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uienhoekstraat 5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december 2019 met registratienummer WBD19-09391 voor aanleggen van een duiker met een kleinere diameter of dieper aanleggen van een de voorgeschreven dam met duiker in een a-water ter hoogte van Luienhoeksestraat 5 te Sprund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31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1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1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391</meta:user-defined>
    <dc:language>nl</dc:language>
    <meta:user-defined meta:name="OVERHEID.EPSG28992/DC.spatial">100606 395224</meta:user-defined>
    <meta:user-defined meta:name="DC.title">Aanvraag watervergunning voor het uitvoeren van waterhuishoudkundige werkzaamheden ter hoogte van Luienhoekstraat 5 te Sprundel.</meta:user-defined>
    <meta:user-defined meta:name="OVERHEID.PostcodeHuisnummer/OVERHEIDop.postcodeHuisnummer">4714TE 5</meta:user-defined>
    <meta:user-defined meta:name="OVERHEIDop.straatnaam">Luienhoeksestraat</meta:user-defined>
    <meta:user-defined meta:name="OVERHEIDop.woonplaats">Sprund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314</meta:user-defined>
    <meta:user-defined meta:name="OVERHEIDop.WsbID/DC.identifier">wsb-2019-13314</meta:user-defined>
    <meta:user-defined meta:name="OVERHEIDop.versieInformatie"/>
  </office:meta>
</office:document-meta>
</file>