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3026 verleende vergunning voor het aanleggen van een glasvezelkabel binnen beschermingszone A van de primaire waterkering bij Zeedijk 1, 1A en 1B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31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glasvezelkabel binnen beschermingszone A van de primaire waterkering bij Zeedijk 1, 1A en 1B in Edam</meta:user-defined>
    <dc:language>nl</dc:language>
    <meta:user-defined meta:name="OVERHEID.EPSG28992/DC.spatial">134178.48 502606.66</meta:user-defined>
    <meta:user-defined meta:name="DC.title">19.2883026 verleende vergunning voor het aanleggen van een glasvezelkabel binnen beschermingszone A van de primaire waterkering bij Zeedijk 1, 1A en 1B in Edam</meta:user-defined>
    <meta:user-defined meta:name="OVERHEID.PostcodeHuisnummer/OVERHEIDop.postcodeHuisnummer">1135RC 1b</meta:user-defined>
    <meta:user-defined meta:name="OVERHEIDop.straatnaam">Zeedijk</meta:user-defined>
    <meta:user-defined meta:name="OVERHEIDop.woonplaats">Edam</meta:user-defined>
    <meta:user-defined meta:name="DCTERMS.W3CDTF/DCTERMS.available">2019-12-19</meta:user-defined>
    <meta:user-defined meta:name="DCTERMS.W3CDTF/OVERHEIDop.jaargang">2019</meta:user-defined>
    <meta:user-defined meta:name="OVERHEIDop.publicationIssue">13313</meta:user-defined>
    <meta:user-defined meta:name="OVERHEIDop.WsbID/DC.identifier">wsb-2019-13313</meta:user-defined>
    <meta:user-defined meta:name="OVERHEIDop.versieInformatie"/>
  </office:meta>
</office:document-meta>
</file>