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dempen en graven van watergangen, nabij Gaaikemadijk 6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december 2019 tot en met  28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1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413 585880</meta:user-defined>
    <meta:user-defined meta:name="DC.title">Wijziging watervergunning voor het dempen en graven van watergangen, nabij Gaaikemadijk 6 te Aduard.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19-12-19</meta:user-defined>
    <meta:user-defined meta:name="DCTERMS.W3CDTF/OVERHEIDop.jaargang">2019</meta:user-defined>
    <meta:user-defined meta:name="OVERHEIDop.externeBijlage">33343_vergunning|exb-2019-61258</meta:user-defined>
    <meta:user-defined meta:name="OVERHEIDop.publicationIssue">13312</meta:user-defined>
    <meta:user-defined meta:name="OVERHEIDop.WsbID/DC.identifier">wsb-2019-13312</meta:user-defined>
    <meta:user-defined meta:name="OVERHEIDop.versieInformatie"/>
  </office:meta>
</office:document-meta>
</file>