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aanlegsteinger met overkapping, ter hoogte van Noorderakerweg 72, 1069 LW Amsterdam - AGV - WN2019-00900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aanlegsteiger met overkapping, ter hoogte van Noorderakerweg 72, 1069 LW Amsterdam. Het zaaknummer is WN2019-009007.</text:p>
            <text:p text:style-name="tussenkopcur">Inzien van de stukken</text:p>
            <text:p text:style-name="common-al">Vanaf 19 dec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9007 vermeldt, kunnen wij u sneller helpen.</text:p>
            <text:p text:style-name="last-al">Amsterdam, 19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1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1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1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597 485085</meta:user-defined>
    <meta:user-defined meta:name="DC.title">Genomen Maatwerkbesluit voor het realiseren van een aanlegsteinger met overkapping, ter hoogte van Noorderakerweg 72, 1069 LW Amsterdam - AGV - WN2019-009007</meta:user-defined>
    <meta:user-defined meta:name="OVERHEID.PostcodeHuisnummer/OVERHEIDop.postcodeHuisnummer">1069</meta:user-defined>
    <meta:user-defined meta:name="OVERHEIDop.straatnaam">Noorderakerweg</meta:user-defined>
    <meta:user-defined meta:name="OVERHEIDop.woonplaats">Amsterdam</meta:user-defined>
    <meta:user-defined meta:name="DCTERMS.W3CDTF/DCTERMS.available">2019-12-19</meta:user-defined>
    <meta:user-defined meta:name="DCTERMS.W3CDTF/OVERHEIDop.jaargang">2019</meta:user-defined>
    <meta:user-defined meta:name="OVERHEIDop.externeBijlage">besluit|exb-2019-61251</meta:user-defined>
    <meta:user-defined meta:name="OVERHEIDop.externeBijlage">bijlage|exb-2019-61252</meta:user-defined>
    <meta:user-defined meta:name="OVERHEIDop.publicationIssue">13311</meta:user-defined>
    <meta:user-defined meta:name="OVERHEIDop.WsbID/DC.identifier">wsb-2019-13311</meta:user-defined>
    <meta:user-defined meta:name="OVERHEIDop.versieInformatie"/>
  </office:meta>
</office:document-meta>
</file>