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ilantsweg 11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bijgebouw aan de Nilantsweg 11 in Zwolle (<text:span text:style-name="nadrukcur">dossiernummer Z/19/030402; verzenddatum 17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585 501673</meta:user-defined>
    <meta:user-defined meta:name="DC.title">Watervergunning voor de locatie Nilantsweg 11 Zwolle</meta:user-defined>
    <meta:user-defined meta:name="OVERHEID.PostcodeHuisnummer/OVERHEIDop.postcodeHuisnummer">8019BH 82</meta:user-defined>
    <meta:user-defined meta:name="OVERHEIDop.straatnaam">Oude Veerweg</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13310</meta:user-defined>
    <meta:user-defined meta:name="OVERHEIDop.WsbID/DC.identifier">wsb-2019-13310</meta:user-defined>
    <meta:user-defined meta:name="OVERHEIDop.versieInformatie"/>
  </office:meta>
</office:document-meta>
</file>