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erweg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huisaansluiting) ter plaatse van de Veerweg 4 in Genemuiden (<text:span text:style-name="nadrukcur">dossiernummer Z/19/024201 verzenddatum 5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eerweg 4 in Gene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31</meta:user-defined>
    <meta:user-defined meta:name="OVERHEIDop.WsbID/DC.identifier">wsb-2019-13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