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behouden van twee glasvezelkabeltracés (in mantelbuis) in de kernzone van primaire waterkeringen Dijkring 70 nabij de Legioenweg (ongenummerd) en Bokshout (ongenummerd) te Baarlo (gemeente Peel en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3 december 2019 aan de vergunninghouder toegezonden.</text:p>
            <text:p text:style-name="common-al">Het dagelijks bestuur van Waterschap Limburg maakt bekend dat op 17 december 2019 onder het stellen van voorschriften, een watervergunning is verleend voor het behouden van twee glasvezelkabeltracés (in mantelbuis) in de kernzone van primaire waterkeringen Dijkring 70 nabij de Legioenweg (ongenummerd) en Bokshout (ongenummerd) te Baarlo.</text:p>
            <text:p text:style-name="common-al">
            <text:span text:style-name="nadrukvet">Inzage</text:span>
          </text:p>
            <text:p text:style-name="common-al">De vergunning met bijbehorende stukken kan worden ingezien in de linkerkolom bij deze bekendmaking onder externe bijlagen.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9-Z745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30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30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30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dc:language>nl</dc:language>
    <meta:user-defined meta:name="OVERHEID.EPSG28992/DC.spatial">205020 371983</meta:user-defined>
    <meta:user-defined meta:name="DC.title">Bekendmaking watervergunning Waterschap Limburg voor het behouden van twee glasvezelkabeltracés (in mantelbuis) in de kernzone van primaire waterkeringen Dijkring 70 nabij de Legioenweg (ongenummerd) en Bokshout (ongenummerd) te Baarlo (gemeente Peel en Maas)</meta:user-defined>
    <meta:user-defined meta:name="OVERHEID.PostcodeHuisnummer/OVERHEIDop.postcodeHuisnummer">5991</meta:user-defined>
    <meta:user-defined meta:name="OVERHEIDop.straatnaam">Ingweg</meta:user-defined>
    <meta:user-defined meta:name="OVERHEIDop.woonplaats">Baarlo</meta:user-defined>
    <meta:user-defined meta:name="DCTERMS.W3CDTF/DCTERMS.available">2019-12-23</meta:user-defined>
    <meta:user-defined meta:name="OVERHEIDop.externeBijlage">watervergunning 2019-Z7455|exb-2019-61207</meta:user-defined>
    <meta:user-defined meta:name="OVERHEIDop.externeBijlage">Objectenhandboek|exb-2019-61208</meta:user-defined>
    <meta:user-defined meta:name="OVERHEIDop.externeBijlage">Tijdelijk meetprotocol|exb-2019-61209</meta:user-defined>
    <meta:user-defined meta:name="OVERHEIDop.externeBijlage">tekening|exb-2019-61210</meta:user-defined>
    <meta:user-defined meta:name="DCTERMS.W3CDTF/OVERHEIDop.jaargang">2019</meta:user-defined>
    <meta:user-defined meta:name="OVERHEIDop.publicationIssue">13307</meta:user-defined>
    <meta:user-defined meta:name="OVERHEIDop.WsbID/DC.identifier">wsb-2019-13307</meta:user-defined>
    <meta:user-defined meta:name="OVERHEIDop.versieInformatie"/>
  </office:meta>
</office:document-meta>
</file>