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Bergse Linker Rottekade 22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2755, 17 december 2019) Het aanbrengen  van een steiger en meerpalen en het innemen van een ligplaats in de Rotte ter plaatse van de Bergse Linker Rottekade 22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17 440724</meta:user-defined>
    <meta:user-defined meta:name="DC.title">Verleende vergunning voor het aanbrengen van een steiger, Bergse Linker Rottekade 226 in Rotterdam</meta:user-defined>
    <meta:user-defined meta:name="OVERHEID.PostcodeHuisnummer/OVERHEIDop.postcodeHuisnummer">3056LG 226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06</meta:user-defined>
    <meta:user-defined meta:name="OVERHEIDop.WsbID/DC.identifier">wsb-2019-13306</meta:user-defined>
    <meta:user-defined meta:name="OVERHEIDop.versieInformatie"/>
  </office:meta>
</office:document-meta>
</file>