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Bergse Linker Rottekade 22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2799, 17 december 2019) Het aanbrengen  van een steiger en het innemen van een ligplaats in de Rotte ter plaatse van de Bergse Linker Rottekade 22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898 440708</meta:user-defined>
    <meta:user-defined meta:name="DC.title">Verleende vergunning voor het aanbrengen van een steiger, Bergse Linker Rottekade 224 in Rotterdam</meta:user-defined>
    <meta:user-defined meta:name="OVERHEID.PostcodeHuisnummer/OVERHEIDop.postcodeHuisnummer">3056LG 224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05</meta:user-defined>
    <meta:user-defined meta:name="OVERHEIDop.WsbID/DC.identifier">wsb-2019-13305</meta:user-defined>
    <meta:user-defined meta:name="OVERHEIDop.versieInformatie"/>
  </office:meta>
</office:document-meta>
</file>