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019 verleende vergunning voor het maken van een gestuurde boring onder de waterkeringen en het kanaal Schagen-Kolhorn en langs de weg bij Hemmerweg 16 en Kreil 32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0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0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onder de waterkeringen en het kanaal Schagen-Kolhorn en langs de weg bij Hemmerweg 16 en Kreil 32 in Barsingerhorn</meta:user-defined>
    <dc:language>nl</dc:language>
    <meta:user-defined meta:name="OVERHEID.EPSG28992/DC.spatial">120437.585 534641.286</meta:user-defined>
    <meta:user-defined meta:name="DC.title">19.2883019 verleende vergunning voor het maken van een gestuurde boring onder de waterkeringen en het kanaal Schagen-Kolhorn en langs de weg bij Hemmerweg 16 en Kreil 32 in Barsingerhorn</meta:user-defined>
    <meta:user-defined meta:name="OVERHEID.PostcodeHuisnummer/OVERHEIDop.postcodeHuisnummer">1767</meta:user-defined>
    <meta:user-defined meta:name="OVERHEIDop.straatnaam">Hemmerweg</meta:user-defined>
    <meta:user-defined meta:name="OVERHEIDop.woonplaats">Kolhorn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04</meta:user-defined>
    <meta:user-defined meta:name="OVERHEIDop.WsbID/DC.identifier">wsb-2019-13304</meta:user-defined>
    <meta:user-defined meta:name="OVERHEIDop.versieInformatie"/>
  </office:meta>
</office:document-meta>
</file>