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kruisen van een duiker met een kabel, Capelseweg 98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2796, 17 december 2019) Het bovenlangs kruisen van een duiker in een overige watergang met een kabel ter plaatse van de Capelseweg 98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30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0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0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309 439353</meta:user-defined>
    <meta:user-defined meta:name="DC.title">Verleende vergunning voor het kruisen van een duiker met een kabel, Capelseweg 98 in Capelle aan den IJssel</meta:user-defined>
    <meta:user-defined meta:name="OVERHEID.PostcodeHuisnummer/OVERHEIDop.postcodeHuisnummer">2907XC 98</meta:user-defined>
    <meta:user-defined meta:name="OVERHEIDop.straatnaam">Capelseweg</meta:user-defined>
    <meta:user-defined meta:name="OVERHEIDop.woonplaats">Capelle aan den IJss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13303</meta:user-defined>
    <meta:user-defined meta:name="OVERHEIDop.WsbID/DC.identifier">wsb-2019-13303</meta:user-defined>
    <meta:user-defined meta:name="OVERHEIDop.versieInformatie"/>
  </office:meta>
</office:document-meta>
</file>