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Rivierloop 24 t/m 30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4 februari 2020 voor:</text:p>
            <text:p text:style-name="common-al"/>
            <text:list text:style-name="id1-3-2-1-1-3">
              <text:list-item text:style-override="id1-3-2-1-1-3-1">
                <text:number>1.</text:number>
                <text:p text:style-name="al">het realiseren van een tijdelijke grondaanvulling op het talud van de watergang ten behoeve van een tijdelijke verbreding van de verharding voor bouwwerkzaamheden ter plaatse van de Rivierloop 24 t/m 30 te Kampen (<text:span text:style-name="nadrukcur">dossiernummer Z/19/030121; verzenddatum 17 dec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0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0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30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566 505415</meta:user-defined>
    <meta:user-defined meta:name="DC.title">Watervergunning voor de locatie nabij Rivierloop 24 t/m 30 Kampen</meta:user-defined>
    <meta:user-defined meta:name="OVERHEID.PostcodeHuisnummer/OVERHEIDop.postcodeHuisnummer">8266KM 15</meta:user-defined>
    <meta:user-defined meta:name="OVERHEIDop.straatnaam">Lange akker</meta:user-defined>
    <meta:user-defined meta:name="OVERHEIDop.woonplaats">Kampen</meta:user-defined>
    <meta:user-defined meta:name="DCTERMS.W3CDTF/DCTERMS.available">2019-12-19</meta:user-defined>
    <meta:user-defined meta:name="DCTERMS.W3CDTF/OVERHEIDop.jaargang">2019</meta:user-defined>
    <meta:user-defined meta:name="OVERHEIDop.publicationIssue">13302</meta:user-defined>
    <meta:user-defined meta:name="OVERHEIDop.WsbID/DC.identifier">wsb-2019-13302</meta:user-defined>
    <meta:user-defined meta:name="OVERHEIDop.versieInformatie"/>
  </office:meta>
</office:document-meta>
</file>