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ingen, het aanpassen van hemelwaterafvoer en het plaatsen van objecten ter plaatse van Margrietstraat 9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ingen, het aanpassen van hemelwaterafvoer en het plaatsen van objecten ter plaatse van Margrietstraat 9 te Haaften een watervergunning te verlenen. </text:p>
            <text:p text:style-name="common-al">Zaaknummer: 2019133672 </text:p>
            <text:p text:style-name="common-al">Start bezwaartermijn: 17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0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brengen van verhardingen en het aanpassen van hemelwaterafvoer t.p.v. de Margrietstraat 9 te Haaften</meta:user-defined>
    <dc:language>nl</dc:language>
    <meta:user-defined meta:name="OVERHEID.EPSG28992/DC.spatial">142154.675 426601.279</meta:user-defined>
    <meta:user-defined meta:name="DC.title">Waterschap Rivierenland - watervergunning voor het aanbrengen van verhardingen, het aanpassen van hemelwaterafvoer en het plaatsen van objecten ter plaatse van Margrietstraat 9 te Haaften</meta:user-defined>
    <meta:user-defined meta:name="OVERHEID.PostcodeHuisnummer/OVERHEIDop.postcodeHuisnummer">4175GA 3</meta:user-defined>
    <meta:user-defined meta:name="OVERHEIDop.straatnaam">Margrietstraat</meta:user-defined>
    <meta:user-defined meta:name="OVERHEIDop.woonplaats">Haaf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01</meta:user-defined>
    <meta:user-defined meta:name="OVERHEIDop.WsbID/DC.identifier">wsb-2019-13301</meta:user-defined>
    <meta:user-defined meta:name="OVERHEIDop.versieInformatie"/>
  </office:meta>
</office:document-meta>
</file>