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881 diverse werkzaamheden in het kader van het tweede deel van hetproject voor de uitbreiding U-platform fase 2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januari 2019 een vergunningverleend aan Schiphol Nederland B.V.voor a. het dempen van 8.020 m² overig oppervlaktewater;b. het enerzijds ter compensatie graven van respectievelijk 2.170 m² en 1280 m² oppervlaktewater;c. het anderzijds ter compensatie van de demping te graven oppervlaktewater van 4.570 m² afboeken van het positieve saldo van de Bergings Rekening Courant Schiphol voor Peilvak GH-140.00.0 van de Haarlemmermeerpolder in het kader van het tweede deel van hetproject voor de uitbreiding U-platform fase 2 te Schiphol.</text:p>
            <text:p text:style-name="common-al"/>
            <text:p text:style-name="common-al">De stukken liggen tot en met 14 februar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Voor informatie over de vergunning kunt u contact opnemen met J. Elst van de afdeling Vergunningverlening &amp; Handhaving, telefoon 071-306346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881 diverse werkzaamheden in het kader van het tweede deel van hetproject voor de uitbreiding U-platform fase 2 te Schipho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33</meta:user-defined>
    <meta:user-defined meta:name="OVERHEIDop.WsbID/DC.identifier">wsb-2019-1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meta:user-defined>
    <meta:user-defined meta:name="OVERHEIDop.woonplaats">Badhoevedorp</meta:user-defined>
    <meta:user-defined meta:name="OVERHEIDop.straatnaam">Korenbloem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881|exb-2019-603</meta:user-defined>
    <meta:user-defined meta:name="OVERHEID.EPSG28992/DC.spatial">111659 481581</meta:user-defined>
    <meta:user-defined meta:name="OVERHEIDop.versieInformatie"/>
  </office:meta>
</office:document-meta>
</file>