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3011 verleende vergunning voor het aanleggen van een glasvezelkabel in de lengterichting van de primaire waterkering tussen Zeedijk 2a, 3 en 4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9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9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9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glasvezelkabel in de lengterichting van de primaire waterkering tussen Zeedijk 2a, 3 en 4 in Edam</meta:user-defined>
    <dc:language>nl</dc:language>
    <meta:user-defined meta:name="OVERHEID.EPSG28992/DC.spatial">133818.07 502999.946</meta:user-defined>
    <meta:user-defined meta:name="DC.title">19.2883011 verleende vergunning voor het aanleggen van een glasvezelkabel in de lengterichting van de primaire waterkering tussen Zeedijk 2a, 3 en 4 in Edam</meta:user-defined>
    <meta:user-defined meta:name="OVERHEID.PostcodeHuisnummer/OVERHEIDop.postcodeHuisnummer">1135RC 2a</meta:user-defined>
    <meta:user-defined meta:name="OVERHEIDop.straatnaam">Zeedijk</meta:user-defined>
    <meta:user-defined meta:name="OVERHEIDop.woonplaats">Edam</meta:user-defined>
    <meta:user-defined meta:name="DCTERMS.W3CDTF/DCTERMS.available">2019-12-19</meta:user-defined>
    <meta:user-defined meta:name="DCTERMS.W3CDTF/OVERHEIDop.jaargang">2019</meta:user-defined>
    <meta:user-defined meta:name="OVERHEIDop.publicationIssue">13299</meta:user-defined>
    <meta:user-defined meta:name="OVERHEIDop.WsbID/DC.identifier">wsb-2019-13299</meta:user-defined>
    <meta:user-defined meta:name="OVERHEIDop.versieInformatie"/>
  </office:meta>
</office:document-meta>
</file>