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het de geldigheid van een vergunning heeft verlengd voor het brengen van stoffen in oppervlaktewaterlichaam de Binnenschelde te Bergen op Zoom, in beheer bij ons waterschap. De vergunning is verleend aan Waterschap Brabantse Delta, Bouvignelaan 5, 4836AA Breda.</text:p>
            <text:p text:style-name="common-al">Het besluit en de bijbehorende bescheiden liggen vanaf 21 december 2019 gedurende zes weken op de volgende plaatsen ter inzage:</text:p>
            <text:p text:style-name="common-al"/>
            <text:list text:style-name="id1-3-2-1-1-4">
              <text:list-item text:style-override="id1-3-2-1-1-4-1">
                <text:number>1.</text:number>
                <text:p text:style-name="al">Waterschap Brabantse Delta, Bouvignelaan 5, Breda; elke werkdag van 09.00 tot 12.00 uur en van 14.00 tot 16.00 uur. Voor inzage op een ander tijdstip gelieve een afspraak te maken via telefoonnummer 076 564 15 01.</text:p>
              </text:list-item>
              <text:list-item text:style-override="id1-3-2-1-1-4-2">
                <text:number>2.</text:number>
                <text:p text:style-name="al">Gemeente Bergen op Zoom, Stadskantoor Bergen op Zoom, Jacob Obrechtlaan 4; elke werkdag van 09.00 tot 17.00 uur.</text:p>
              </text:list-item>
            </text:list>
            <text:p text:style-name="common-al"> </text:p>
            <text:p text:style-name="common-al">Tot en met 31 januari 2020 kunnen belanghebbenden, op grond van de Algemene wet bestuursrecht (Awb),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unt verenigen;</text:p>
              </text:list-item>
              <text:list-item text:style-override="id1-3-2-1-1-7-5">
                <text:number>5.</text:number>
                <text:p text:style-name="al">handtekening indiener.</text:p>
              </text:list-item>
            </text:list>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nadere informatie met betrekking tot de vergunning kunt u contact opnemen met de afdeling vergunningen via telefoonnummer 076 564 15 01.</text:p>
            <text:p text:style-name="common-al"/>
            <text:p text:style-name="common-al">Breda, 20 december 2019</text:p>
            <text:p text:style-name="common-al">
            <text:span text:style-name="nadrukvet"/>
          </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92</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2</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92</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Natuur en milieu | Organisatie en beleid</meta:user-defined>
    <dc:language>nl</dc:language>
    <meta:user-defined meta:name="OVERHEID.EPSG28992/DC.spatial">76165 389679</meta:user-defined>
    <meta:user-defined meta:name="DC.title">Bekendmaking vergunning Waterwet</meta:user-defined>
    <meta:user-defined meta:name="OVERHEID.PostcodeHuisnummer/OVERHEIDop.postcodeHuisnummer">4612</meta:user-defined>
    <meta:user-defined meta:name="OVERHEIDop.straatnaam">Waterschans</meta:user-defined>
    <meta:user-defined meta:name="OVERHEIDop.woonplaats">Bergen op Zoom</meta:user-defined>
    <meta:user-defined meta:name="DCTERMS.W3CDTF/DCTERMS.available">2019-12-20</meta:user-defined>
    <meta:user-defined meta:name="DCTERMS.W3CDTF/OVERHEIDop.jaargang">2019</meta:user-defined>
    <meta:user-defined meta:name="OVERHEIDop.externeBijlage">verlenging besluit enclosures Binnenschelde|exb-2019-61181</meta:user-defined>
    <meta:user-defined meta:name="OVERHEIDop.publicationIssue">13292</meta:user-defined>
    <meta:user-defined meta:name="OVERHEIDop.WsbID/DC.identifier">wsb-2019-13292</meta:user-defined>
    <meta:user-defined meta:name="OVERHEIDop.versieInformatie"/>
  </office:meta>
</office:document-meta>
</file>