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proces-verbaal onderzoek kandidatenlijsten en ondersteuningsverkla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hebben de partijen die mee willen doen aan de verkiezingen van het algemeen bestuur van Vechtstromen hun kandidatenlijsten en de daarbij horende stukken ingeleverd.</text:p>
            <text:p text:style-name="common-al">De volgende 9 kandidatenlijsten zijn ingeleverd (in volgorde van binnenkomst):</text:p>
            <text:p text:style-name="common-al">ChristenUnie, VVD, Staatkundig Gereformeerde Partij (SGP), OUDERENPARTIJ, CDA, een blanco lijst, AWP niet politiek wel deskundig, Water Natuurlijk en 50PLUS.</text:p>
            <text:p text:style-name="common-al">Op 5 februari om 16.00 heeft het centraal stembureau van het waterschap deze kandidatenlijsten onderzocht.</text:p>
            <text:p text:style-name="common-al">Partijen hebben tot en met 8 februari 15.00 om eventuele verzuimen te herstellen. Het centraal stembureau zal in een openbare zitting op vrijdag 8 februari 2019 om 16.00 uur de kandidatenlijsten definitief vastgesteld, met de daarop genoemde kandidaten en de daarboven geplaatste aanduiding. In deze zitting worden ook de nummers aan de kandidatenlijsten toegekend.</text:p>
            <text:p text:style-name="common-al">De 4 februari ingediende kandidatenlijsten, waar van toepassing, verklaringen van ondersteuning en het proces-verbaal van de zitting van 5 februari liggen tijdens kantooruren ter inzage bij het centraal stembureau op het waterschapshuis, Kooikersweg 1, te Almelo. U kunt deze stukken ook hier inzien <text:a xlink:href="http://www.vechtstromen.nl/verkiezingen" xlink:type="simple">www.vechtstromen.nl/verkiezin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proces-verbaal onderzoek kandidatenlijsten en ondersteuningsverkla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29</meta:user-defined>
    <meta:user-defined meta:name="OVERHEIDop.WsbID/DC.identifier">wsb-2019-1329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