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ilbesluit Oosterhout-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rig jaar is het besluit partiële herziening peilbesluiten 2018 fase 1 bekendgemaakt en in werking getreden. Publicatie van het besluit heeft plaatsgevonden in het <text:a xlink:href="https://zoek.officielebekendmakingen.nl/wsb-2018-12550.html" xlink:type="simple">Waterschapsblad 2018, nummer 12550</text:a>. Door een administratieve fout is het peilbesluit Oosterhout-Waalwijk echter niet aangepast op overheid.nl. Dit is nu herste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8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8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5.2 van de Waterwet]|[1.0:c:BWBR0025458&amp;artikel=5.2&amp;g=2018-07-01</meta:user-defined>
    <meta:user-defined meta:name="DCTERMS.alternative">Peilbesluit Oosterhout - Waalwijk</meta:user-defined>
    <dc:language>nl</dc:language>
    <meta:user-defined meta:name="OVERHEID.Waterschap/DC.spatial">Waterschap Brabantse Delta</meta:user-defined>
    <meta:user-defined meta:name="DC.title">Peilbesluit Oosterhout Waalw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284</meta:user-defined>
    <meta:user-defined meta:name="OVERHEIDop.betreftRegeling">CVDR288028_3</meta:user-defined>
    <meta:user-defined meta:name="xs:date/OVERHEIDop.startdatum">2019-12-19</meta:user-defined>
    <meta:user-defined meta:name="OVERHEIDop.WsbID/DC.identifier">wsb-2019-13284</meta:user-defined>
    <meta:user-defined meta:name="OVERHEIDop.versieInformatie"/>
  </office:meta>
</office:document-meta>
</file>