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herinrichten van de Katsbogte . De werkzaamheden vinden plaats nabij Stappegoor  (Z/19/07481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herinrichten van de Katsbogte, watergang met code NL20, doormiddel van versmallen, meanderen, verondiepen, aanleg van duikers, een zinker en 4 bruggen. De werkzaamheden vinden op de percelen, kadastraal bekend als gemeente Tilburg, sectie Z, nummer 1443, 1446, 1604, 2169 en 2596.</text:p>
            <text:p text:style-name="common-al">Het dagelijks bestuur heeft voor de gevraagde vergunning een beschikking Z/19/07481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8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8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8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2651 394433</meta:user-defined>
    <meta:user-defined meta:name="DC.title">Verlening watervergunning voor het herinrichten van de Katsbogte . De werkzaamheden vinden plaats nabij Stappegoor  (Z/19/074817)</meta:user-defined>
    <meta:user-defined meta:name="OVERHEID.PostcodeHuisnummer/OVERHEIDop.postcodeHuisnummer">5026DG 2</meta:user-defined>
    <meta:user-defined meta:name="OVERHEIDop.straatnaam">Kea Boumanstraat</meta:user-defined>
    <meta:user-defined meta:name="OVERHEIDop.woonplaats">Tilburg</meta:user-defined>
    <meta:user-defined meta:name="DCTERMS.W3CDTF/DCTERMS.available">2019-12-19</meta:user-defined>
    <meta:user-defined meta:name="DCTERMS.W3CDTF/OVERHEIDop.jaargang">2019</meta:user-defined>
    <meta:user-defined meta:name="OVERHEIDop.publicationIssue">13282</meta:user-defined>
    <meta:user-defined meta:name="OVERHEIDop.WsbID/DC.identifier">wsb-2019-13282</meta:user-defined>
    <meta:user-defined meta:name="OVERHEIDop.versieInformatie"/>
  </office:meta>
</office:document-meta>
</file>