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cht, wijziging voorschrift bouw kanogebouw en oefenvijver in Vecht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en Waterwet </text:span>
          </text:p>
            <text:p text:style-name="common-al"/>
            <text:p text:style-name="common-al">Het dagelijks bestuur van waterschap Vechtstromen heeft positief besloten op de aanvraag van gemeente Hardenberg verleende vergunning van 15 januari 2019 met kenmerk Z-1819857/u18062579 als volgt te wijzigen:</text:p>
            <text:p text:style-name="common-al"> "Gedurende de periode van 15 oktober tot en met 15 april mogen geen werkzaamheden verricht worden aan de waterkerende waterstaatswerken van de Vecht. Ook mogen er geen bouwmaterialen en/of bouwmaterieel opgeslagen worden in de uiterwaarden van de Vecht. Dit voorschrift heeft betrekking op de hogere afvoer die er in de wintermaanden verwacht mag worden, welke ongehinderd plaats moet kunnen vinden."</text:p>
            <text:p text:style-name="common-al">ll. De rest van vergunning van 15 januari 2019 met kenmerk Z-1819857/u18062579 blijft onveranderd van kracht.</text:p>
            <text:list text:style-name="id1-3-2-1-1-6">
              <text:list-item text:style-override="id1-3-2-1-1-6-1">
                <text:number>1.</text:number>
                <text:p text:style-name="al"/>
              </text:list-item>
            </text:list>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Ter inzage</text:span>
          </text:p>
            <text:p text:style-name="common-al">
            <text:span text:style-name="nadrukvet">
              <text:span text:style-name="nadrukcur"/>
            </text:span>
          </text:p>
            <text:p text:style-name="common-al">De vergunning en de onderliggende stukken liggen ter inzage tot 6 weken na bekendmaking en kunnen worden ingezien bij het waterschap Vechtstromen op het hoofdkantoor in Almelo onder vermelding van Z-1819857.</text:p>
            <text:p text:style-name="common-al">
            <text:span text:style-name="nadrukvet">Bezwaar</text:span>
          </text:p>
            <text:p text:style-name="common-al">
            <text:span text:style-name="nadrukvet">
              <text:span text:style-name="nadrukcur"/>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Inlichtingen</text:p>
            <text:p text:style-name="common-al">
            <text:span text:style-name="nadrukvet">
              <text:span text:style-name="nadrukcur"/>
            </text:span>
          </text:p>
            <text:p text:style-name="common-al">Voor nadere inlichtingen kunt u zich richten tot het team Vergunningverlening, Toezicht en Handhaving van het waterschap Vechtstromen, tel. 088-2203333.</text:p>
            <text:p text:style-name="common-al">　</text:p>
            <text:p text:style-name="last-al">Almelo, 5 febr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8</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28</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cht, wijziging voorschrift bouw kanogebouw en oefenvijver in Vechtpar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7</meta:user-defined>
    <meta:user-defined meta:name="OVERHEIDop.publicationIssue">1328</meta:user-defined>
    <meta:user-defined meta:name="OVERHEIDop.WsbID/DC.identifier">wsb-2019-1328</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771</meta:user-defined>
    <meta:user-defined meta:name="OVERHEIDop.woonplaats">Hardenberg</meta:user-defined>
    <meta:user-defined meta:name="OVERHEIDop.straatnaam">Kalseboompad</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9-6903</meta:user-defined>
    <meta:user-defined meta:name="OVERHEID.EPSG28992/DC.spatial">238000 509800</meta:user-defined>
    <meta:user-defined meta:name="OVERHEIDop.versieInformatie"/>
  </office:meta>
</office:document-meta>
</file>