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staande bekendmaking heeft betrekking op de aanleg van de Nieuwe verbinding N69. Op de webpagina odzob.nl/n69 wordt een overzicht getoond van alle bekendmakingen van de diverse bevoegde gezagen met betrekking tot de Nieuwe verbinding N69 en groot onderhoud op het zuidelijk deel van de N69 (Z/19/075528) Verlening watervergunning voor het plaatsen van een tijdelijke damwand. De werkzaamheden vinden plaats in de buurt van de Dommelsedijk te Wester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 tijdelijke damwand. De werkzaamheden vinden op het perceel, kadastraal bekend als gemeente Westerhoven, sectie C nummer 685.</text:p>
            <text:p text:style-name="common-al">Het dagelijks bestuur heeft voor de gevraagde vergunning een beschikking Z/19/07552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het inzien van de beschikking, vragen over deze bekendmaking of een mondelinge toelichting op de stukken kunt u contact opnemen met het team Vergunningen, telefoonnummer: 0411-618618.</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7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7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7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7644 372796</meta:user-defined>
    <meta:user-defined meta:name="DC.title">Onderstaande bekendmaking heeft betrekking op de aanleg van de Nieuwe verbinding N69. Op de webpagina odzob.nl/n69 wordt een overzicht getoond van alle bekendmakingen van de diverse bevoegde gezagen met betrekking tot de Nieuwe verbinding N69 en groot onderhoud op het zuidelijk deel van de N69 (Z/19/075528) Verlening watervergunning voor het plaatsen van een tijdelijke damwand. De werkzaamheden vinden plaats in de buurt van de Dommelsedijk te Westerhoven</meta:user-defined>
    <meta:user-defined meta:name="OVERHEID.PostcodeHuisnummer/OVERHEIDop.postcodeHuisnummer">5551AC 39</meta:user-defined>
    <meta:user-defined meta:name="OVERHEIDop.straatnaam">Westerhovenseweg</meta:user-defined>
    <meta:user-defined meta:name="OVERHEIDop.woonplaats">Valkenswaard</meta:user-defined>
    <meta:user-defined meta:name="DCTERMS.W3CDTF/DCTERMS.available">2019-12-19</meta:user-defined>
    <meta:user-defined meta:name="DCTERMS.W3CDTF/OVERHEIDop.jaargang">2019</meta:user-defined>
    <meta:user-defined meta:name="OVERHEIDop.publicationIssue">13279</meta:user-defined>
    <meta:user-defined meta:name="OVERHEIDop.WsbID/DC.identifier">wsb-2019-13279</meta:user-defined>
    <meta:user-defined meta:name="OVERHEIDop.versieInformatie"/>
  </office:meta>
</office:document-meta>
</file>