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ambtshalve wijziging) voor het verbinden van 2 a-watergangen met elkaar en het plaatsen van een stuw in deze verbinding (Z19/07519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werkzaamheden vinden op het perceel, kadastraal bekend als gemeente Eindhoven/Woensel, sectie A nummer 4299.</text:p>
            <text:p text:style-name="common-al">Het dagelijks bestuur heeft voor de gevraagde vergunning een beschikking Z/19/07519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7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7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7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6825 388166</meta:user-defined>
    <meta:user-defined meta:name="DC.title">Verlening watervergunning (ambtshalve wijziging) voor het verbinden van 2 a-watergangen met elkaar en het plaatsen van een stuw in deze verbinding (Z19/075199)</meta:user-defined>
    <meta:user-defined meta:name="OVERHEID.PostcodeHuisnummer/OVERHEIDop.postcodeHuisnummer">5651GG 45</meta:user-defined>
    <meta:user-defined meta:name="OVERHEIDop.straatnaam">Achtseweg Noord</meta:user-defined>
    <meta:user-defined meta:name="OVERHEIDop.woonplaats">Eindhoven</meta:user-defined>
    <meta:user-defined meta:name="DCTERMS.W3CDTF/DCTERMS.available">2019-12-19</meta:user-defined>
    <meta:user-defined meta:name="DCTERMS.W3CDTF/OVERHEIDop.jaargang">2019</meta:user-defined>
    <meta:user-defined meta:name="OVERHEIDop.publicationIssue">13276</meta:user-defined>
    <meta:user-defined meta:name="OVERHEIDop.WsbID/DC.identifier">wsb-2019-13276</meta:user-defined>
    <meta:user-defined meta:name="OVERHEIDop.versieInformatie"/>
  </office:meta>
</office:document-meta>
</file>