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aterleiding, Bergse Linker Rottekade 5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2788, 17 december 2019) Het vervangen van een oude waterleiding in de kernzone van de regionale waterkering ter plaatse van de Bergse Linker Rottekade 5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27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2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25 440033</meta:user-defined>
    <meta:user-defined meta:name="DC.title">Verleende vergunning voor het vervangen van een waterleiding, Bergse Linker Rottekade 51 in Rotterdam</meta:user-defined>
    <meta:user-defined meta:name="OVERHEID.PostcodeHuisnummer/OVERHEIDop.postcodeHuisnummer">3056LB 5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274</meta:user-defined>
    <meta:user-defined meta:name="OVERHEIDop.WsbID/DC.identifier">wsb-2019-13274</meta:user-defined>
    <meta:user-defined meta:name="OVERHEIDop.versieInformatie"/>
  </office:meta>
</office:document-meta>
</file>