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De Schacht 9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december 2019 met registratienummer WBD19-09348 voor het  realiseren van een brandblusvoorziening dieper dan de maximaal toegestane diepte van 44 meter (80 meter) voor het onttrekken van bluswater met een hoeveelheid van 90 m3/uur ter hoogte van De Schacht 9 te Do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6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6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6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349</meta:user-defined>
    <dc:language>nl</dc:language>
    <meta:user-defined meta:name="OVERHEID.EPSG28992/DC.spatial">123237 403096</meta:user-defined>
    <meta:user-defined meta:name="DC.title">Aanvraag watervergunning voor het uitvoeren van waterhuishoudkundige werkzaamheden ter hoogte van  De Schacht 9 te Dongen.</meta:user-defined>
    <meta:user-defined meta:name="OVERHEID.PostcodeHuisnummer/OVERHEIDop.postcodeHuisnummer">5107RD</meta:user-defined>
    <meta:user-defined meta:name="OVERHEIDop.straatnaam">De Schacht</meta:user-defined>
    <meta:user-defined meta:name="OVERHEIDop.woonplaats">Dong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269</meta:user-defined>
    <meta:user-defined meta:name="OVERHEIDop.WsbID/DC.identifier">wsb-2019-13269</meta:user-defined>
    <meta:user-defined meta:name="OVERHEIDop.versieInformatie"/>
  </office:meta>
</office:document-meta>
</file>