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kabel binnen de de kern- en/of beschermingszone van een primaire waterkering te Deven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kabel binnen de de kern- en/of beschermingszone van een primaire waterkering te Deventer</text:p>
            <text:p text:style-name="common-al">Locatie: nabij de Deventerweg 121 te Deventer</text:p>
            <text:p text:style-name="common-al">Zaaknummer: WRIJVERG-2-118681</text:p>
            <text:p text:style-name="common-al">Datum bekendmaking beschikking: 10-1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6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8922 472307</meta:user-defined>
    <meta:user-defined meta:name="DC.title">Verleende watervergunning, voor het verwijderen van een kabel binnen de de kern- en/of beschermingszone van een primaire waterkering te Deventer</meta:user-defined>
    <meta:user-defined meta:name="OVERHEID.PostcodeHuisnummer/OVERHEIDop.postcodeHuisnummer">7418DA 121</meta:user-defined>
    <meta:user-defined meta:name="OVERHEIDop.straatnaam">Deventerweg</meta:user-defined>
    <meta:user-defined meta:name="OVERHEIDop.woonplaats">Deventer</meta:user-defined>
    <meta:user-defined meta:name="DCTERMS.W3CDTF/DCTERMS.available">2019-12-20</meta:user-defined>
    <meta:user-defined meta:name="DCTERMS.W3CDTF/OVERHEIDop.jaargang">2019</meta:user-defined>
    <meta:user-defined meta:name="OVERHEIDop.publicationIssue">13268</meta:user-defined>
    <meta:user-defined meta:name="OVERHEIDop.WsbID/DC.identifier">wsb-2019-13268</meta:user-defined>
    <meta:user-defined meta:name="OVERHEIDop.versieInformatie"/>
  </office:meta>
</office:document-meta>
</file>