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wijziging van vergunning met nummer Z30939 van de aanpassingen op de Europalaan te Nuenen (Z/19/07549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werkzaamheden vinden op het perceel, kadastraal bekend als gemeente Nuenen, sectie D, nummers 3933, sectie F, nummer 3396, 4007, sectie E, nummers 9520 en 9861. De activiteit vindt plaats in en nabij watergangen, die bij het waterschap bekend is onder DL66, DL66.3, DL67, DL68, DL64.</text:p>
            <text:p text:style-name="common-al">Het dagelijks bestuur heeft voor de gevraagde vergunning een beschikking Z/19/07549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6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6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6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5925 386776</meta:user-defined>
    <meta:user-defined meta:name="DC.title">Verlening watervergunning voor de wijziging van vergunning met nummer Z30939 van de aanpassingen op de Europalaan te Nuenen (Z/19/075496)</meta:user-defined>
    <meta:user-defined meta:name="OVERHEID.PostcodeHuisnummer/OVERHEIDop.postcodeHuisnummer">5674</meta:user-defined>
    <meta:user-defined meta:name="OVERHEIDop.straatnaam">Europalaan</meta:user-defined>
    <meta:user-defined meta:name="OVERHEIDop.woonplaats">Nuenen</meta:user-defined>
    <meta:user-defined meta:name="DCTERMS.W3CDTF/DCTERMS.available">2019-12-19</meta:user-defined>
    <meta:user-defined meta:name="DCTERMS.W3CDTF/OVERHEIDop.jaargang">2019</meta:user-defined>
    <meta:user-defined meta:name="OVERHEIDop.publicationIssue">13261</meta:user-defined>
    <meta:user-defined meta:name="OVERHEIDop.WsbID/DC.identifier">wsb-2019-13261</meta:user-defined>
    <meta:user-defined meta:name="OVERHEIDop.versieInformatie"/>
  </office:meta>
</office:document-meta>
</file>