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een faunaraster langs de A50 ter hoogte van Emst tot en met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het leggen van in totaal 27 dammen met duikers in oppervlaktewaterlichamen A (1) en C (26);</text:p>
            <text:p text:style-name="common-al">- Het behouden van het plaatsen van rasters over en langs oppervlaktewaterlichamen A, B en C; </text:p>
            <text:p text:style-name="common-al">- Het behouden van het aanleggen van totaal 3 faunaloopplanken in duikers in een oppervlaktewaterlichaam A; </text:p>
            <text:p text:style-name="common-al">- Het verplaatsen van rasters ten behoeve van de toegang tot een oppervlaktewaterlichaam A; </text:p>
            <text:p text:style-name="common-al">- Het vervangen van een duiker in een oppervlaktewaterlichaam A;</text:p>
            <text:p text:style-name="common-al">- Het plaatsen van een toegangspoort langs een oppervlaktewaterlichaam A; </text:p>
            <text:p text:style-name="common-al">- Het leggen van in totaal 2 dammen met duikers in een oppervlaktewaterlichaam A (1) en B (1);</text:p>
            <text:p text:style-name="common-al">Bovenstaande vindt allemaal plaats langs de A50 ter hoogte van Emst tot en met Epe. </text:p>
            <text:p text:style-name="common-al">De vergunning is verzonden op 16 december 2019.</text:p>
            <text:p text:style-name="common-al">Het waterschap heeft een vergunning afgegeven met voorschriften om het milieu te beschermen.</text:p>
            <text:p text:style-name="tussenkopcur">Inzien van stukken</text:p>
            <text:p text:style-name="common-al">U kunt de vergunning en de daarbij behorende stukken inzien van 18 december 2019 tot en met 28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w. D. Kersten (vergunningverlener) via telefoonnummer: 055 527 29 11.</text:p>
            <text:p text:style-name="common-al">Voor procedurele vragen kunt u contact opnemen met mevrouw Sligter (administratief medewerkster) via telefoonnummer: 06 83 15 39 57</text:p>
            <text:p text:style-name="common-al">Waterschap Vallei en Veluwe, Apeldoorn, 16 december 2019.</text:p>
            <text:p text:style-name="last-al">Het nummer van de vergunning is Z2019-000817/ DMS.DOCUMENTNR D2019-10008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817/D2019-1000835</meta:user-defined>
    <meta:user-defined meta:name="DCTERMS.abstract">27 dammen met duikers, plaatsen rasters, faunaloopplanken, verplaatsen rasters, vervangen duiker, plaatsen toegangspoort, leggen 2 dammen met duikers. Langs de A50 ter hoogte van Emst tot en met Epe in, aan of langs oppervlaktewaterlichamen A, B of C.</meta:user-defined>
    <dc:language>nl</dc:language>
    <meta:user-defined meta:name="OVERHEID.EPSG28992/DC.spatial">197363 480671</meta:user-defined>
    <meta:user-defined meta:name="OVERHEID.EPSG28992/DC.spatial">198426 486221</meta:user-defined>
    <meta:user-defined meta:name="DC.title">Bekendmaking watervergunning voor werkzaamheden ten behoeve van een faunaraster langs de A50 ter hoogte van Emst tot en met Epe</meta:user-defined>
    <meta:user-defined meta:name="OVERHEID.PostcodeHuisnummer/OVERHEIDop.postcodeHuisnummer">8166KR 2</meta:user-defined>
    <meta:user-defined meta:name="OVERHEID.PostcodeHuisnummer/OVERHEIDop.postcodeHuisnummer">8161NM 21</meta:user-defined>
    <meta:user-defined meta:name="OVERHEIDop.straatnaam">Nijbroekerweg</meta:user-defined>
    <meta:user-defined meta:name="OVERHEIDop.straatnaam">Vemderweg</meta:user-defined>
    <meta:user-defined meta:name="OVERHEIDop.woonplaats">Emst</meta:user-defined>
    <meta:user-defined meta:name="OVERHEIDop.woonplaats">Epe</meta:user-defined>
    <meta:user-defined meta:name="DCTERMS.W3CDTF/DCTERMS.available">2019-12-18</meta:user-defined>
    <meta:user-defined meta:name="DCTERMS.W3CDTF/OVERHEIDop.jaargang">2019</meta:user-defined>
    <meta:user-defined meta:name="OVERHEIDop.externeBijlage">Situatietekening|exb-2019-60798</meta:user-defined>
    <meta:user-defined meta:name="OVERHEIDop.publicationIssue">13259</meta:user-defined>
    <meta:user-defined meta:name="OVERHEIDop.WsbID/DC.identifier">wsb-2019-13259</meta:user-defined>
    <meta:user-defined meta:name="OVERHEIDop.versieInformatie"/>
  </office:meta>
</office:document-meta>
</file>