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472 verleende vergunning voor Aanvraag wijzigingsvergunning bouw- en woonrijp maken Willem-Alexanderhof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ijzigingsvergunning bouw- en woonrijp maken Willem-Alexanderhof Julianadorp</meta:user-defined>
    <dc:language>nl</dc:language>
    <meta:user-defined meta:name="OVERHEID.EPSG28992/DC.spatial">112944 545483</meta:user-defined>
    <meta:user-defined meta:name="DC.title">19.2882472 verleende vergunning voor Aanvraag wijzigingsvergunning bouw- en woonrijp maken Willem-Alexanderhof Julianadorp</meta:user-defined>
    <meta:user-defined meta:name="OVERHEID.PostcodeHuisnummer/OVERHEIDop.postcodeHuisnummer">1787</meta:user-defined>
    <meta:user-defined meta:name="OVERHEIDop.straatnaam">Mannagras</meta:user-defined>
    <meta:user-defined meta:name="OVERHEIDop.woonplaats">Juliana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57</meta:user-defined>
    <meta:user-defined meta:name="OVERHEIDop.WsbID/DC.identifier">wsb-2019-13257</meta:user-defined>
    <meta:user-defined meta:name="OVERHEIDop.versieInformatie"/>
  </office:meta>
</office:document-meta>
</file>