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82442 verleende vergunning voor het maken van een gestuurde boring onder de waterkeringen en het kanaal Schagen-Kolhorn en langs de weg bij Mieldijk 18 in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252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25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25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gestuurde boring onder de waterkeringen en het kanaal Schagen-Kolhorn en langs de weg bij Mieldijk 18 in Barsingerhorn</meta:user-defined>
    <dc:language>nl</dc:language>
    <meta:user-defined meta:name="OVERHEID.EPSG28992/DC.spatial">118960.676 534267.038</meta:user-defined>
    <meta:user-defined meta:name="DC.title">19.2882442 verleende vergunning voor het maken van een gestuurde boring onder de waterkeringen en het kanaal Schagen-Kolhorn en langs de weg bij Mieldijk 18 in Barsingerhorn</meta:user-defined>
    <meta:user-defined meta:name="OVERHEID.PostcodeHuisnummer/OVERHEIDop.postcodeHuisnummer">1768</meta:user-defined>
    <meta:user-defined meta:name="OVERHEIDop.straatnaam">Gouwdijk</meta:user-defined>
    <meta:user-defined meta:name="OVERHEIDop.woonplaats">Barsingerhorn</meta:user-defined>
    <meta:user-defined meta:name="DCTERMS.W3CDTF/DCTERMS.available">2019-12-18</meta:user-defined>
    <meta:user-defined meta:name="DCTERMS.W3CDTF/OVERHEIDop.jaargang">2019</meta:user-defined>
    <meta:user-defined meta:name="OVERHEIDop.publicationIssue">13252</meta:user-defined>
    <meta:user-defined meta:name="OVERHEIDop.WsbID/DC.identifier">wsb-2019-13252</meta:user-defined>
    <meta:user-defined meta:name="OVERHEIDop.versieInformatie"/>
  </office:meta>
</office:document-meta>
</file>