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sbesluit Waterschap Limburg voor het maken en behouden van een trap, een mobiele trap en een steiger in het oppervlaktewater Hambeek en de waterkering Het Ham Zuid 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6 december 2019 aan de vergunninghouder toegezonden.</text:p>
            <text:p text:style-name="common-al">Het dagelijks bestuur van Waterschap Limburg maakt bekend, dat op 16 december 2019, onder het stellen van voorschriften, een besluit is vastgesteld voor het wijzigen van de vergunning met het kenmerk 2017-Z10146 voor het maken en behouden van een trap, een mobiele trap en een steiger in het oppervlaktewater Hambeek en de waterkering Het Ham Zuid te Roermond.</text:p>
            <text:p text:style-name="common-al">
            <text:span text:style-name="nadrukvet">Inzage</text:span>
          </text:p>
            <text:p text:style-name="common-al">Het besluit met bijbehorende stukken kan worden ingezien in de linkerkolom bij deze bekendmaking onder externe bijlagen.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429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wijzigings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24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4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4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4298</meta:user-defined>
    <meta:user-defined meta:name="DCTERMS.abstract">Wijzigingsbesluit watervergunning voor het maken van trappen en steigers in de Hambeek te Roermond</meta:user-defined>
    <dc:language>nl</dc:language>
    <meta:user-defined meta:name="OVERHEID.EPSG28992/DC.spatial">195983 355374</meta:user-defined>
    <meta:user-defined meta:name="DC.title">Bekendmaking wijzigingsbesluit Waterschap Limburg voor het maken en behouden van een trap, een mobiele trap en een steiger in het oppervlaktewater Hambeek en de waterkering Het Ham Zuid te Roermond</meta:user-defined>
    <meta:user-defined meta:name="OVERHEID.PostcodeHuisnummer/OVERHEIDop.postcodeHuisnummer">6041VB 12</meta:user-defined>
    <meta:user-defined meta:name="OVERHEIDop.straatnaam">Abdis Adamastraat</meta:user-defined>
    <meta:user-defined meta:name="OVERHEIDop.woonplaats">Roermond</meta:user-defined>
    <meta:user-defined meta:name="DCTERMS.W3CDTF/DCTERMS.available">2019-12-18</meta:user-defined>
    <meta:user-defined meta:name="DCTERMS.W3CDTF/OVERHEIDop.jaargang">2019</meta:user-defined>
    <meta:user-defined meta:name="OVERHEIDop.externeBijlage">Wijzigingsbesluit 2019-Z4298|exb-2019-60752</meta:user-defined>
    <meta:user-defined meta:name="OVERHEIDop.publicationIssue">13249</meta:user-defined>
    <meta:user-defined meta:name="OVERHEIDop.WsbID/DC.identifier">wsb-2019-13249</meta:user-defined>
    <meta:user-defined meta:name="OVERHEIDop.versieInformatie"/>
  </office:meta>
</office:document-meta>
</file>