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ntekanaal, baggeren drie zandvangen Diepenheimse Molenbeek (WL00857), Bentelerbeek (WL01022) en Hagmolenbeek (WL008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annemerscombinatie BAM Infra – Van den Herik B.V. te Apeldoorn voor het baggeren van drie zandvangen waarmee de Diepenheimse Molenbeek (WL00857), de Bentelerbeek (WL01022) en de Hagmolenbeek (WL00840) op het Twentekanaal zijn aangesloten.</text:p>
            <text:p text:style-name="common-al">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095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5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2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ntekanaal, baggeren drie zandvangen Diepenheimse Molenbeek (WL00857), Bentelerbeek (WL01022) en Hagmolenbeek (WL0084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24</meta:user-defined>
    <meta:user-defined meta:name="OVERHEIDop.WsbID/DC.identifier">wsb-2019-13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95PR 2</meta:user-defined>
    <meta:user-defined meta:name="OVERHEIDop.woonplaats">Ambt Delden</meta:user-defined>
    <meta:user-defined meta:name="OVERHEIDop.straatnaam">Kanaal Z.Z.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6871</meta:user-defined>
    <meta:user-defined meta:name="OVERHEID.EPSG28992/DC.spatial">239752 472258</meta:user-defined>
    <meta:user-defined meta:name="OVERHEIDop.versieInformatie"/>
  </office:meta>
</office:document-meta>
</file>