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h.v. Gelderse Sluis 2 te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en leiding kruisend met een overige waterkering en het aanleggen van een kabel en leiding binnen de kernzone en beschermingszone A van de primaire waterkering (Noordelijke Randmeerdijk) ter hoogte van Gelderse Sluis 2 te Kamperveen.</text:p>
            <text:p text:style-name="common-al">De vergunning is verzonden op 16 december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9 december 2019 tot en met 29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19-002881/D2019-10049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881/D2019-1004905</meta:user-defined>
    <meta:user-defined meta:name="DCTERMS.abstract">Watervergunning voor het aanleggen van een kabel en leiding kruisend met een overige waterkering en het aanleggen van een kabel en leiding binnen de kernzone en beschermingszone A van de primaire waterkering (Noordelijke Randmeerdijk) ter hoogte van Gelderse Sluis 2 te Kamperveen.</meta:user-defined>
    <dc:language>nl</dc:language>
    <meta:user-defined meta:name="OVERHEID.EPSG28992/DC.spatial">187625 503626</meta:user-defined>
    <meta:user-defined meta:name="DC.title">Bekendmaking watervergunning voor werkzaamheden t.h.v. Gelderse Sluis 2 te Kamperveen</meta:user-defined>
    <meta:user-defined meta:name="OVERHEID.PostcodeHuisnummer/OVERHEIDop.postcodeHuisnummer">8278BZ 1</meta:user-defined>
    <meta:user-defined meta:name="OVERHEIDop.straatnaam">Gelderse Sluis</meta:user-defined>
    <meta:user-defined meta:name="OVERHEIDop.woonplaats">Kamperveen</meta:user-defined>
    <meta:user-defined meta:name="DCTERMS.W3CDTF/DCTERMS.available">2019-12-18</meta:user-defined>
    <meta:user-defined meta:name="OVERHEIDop.externeBijlage">indicatieve situatietekening|exb-2019-60699</meta:user-defined>
    <meta:user-defined meta:name="DCTERMS.W3CDTF/OVERHEIDop.jaargang">2019</meta:user-defined>
    <meta:user-defined meta:name="OVERHEIDop.publicationIssue">13239</meta:user-defined>
    <meta:user-defined meta:name="OVERHEIDop.WsbID/DC.identifier">wsb-2019-13239</meta:user-defined>
    <meta:user-defined meta:name="OVERHEIDop.versieInformatie"/>
  </office:meta>
</office:document-meta>
</file>