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1688 verleende vergunning voor het dempen van een waterloop, ter compensatie graven van een waterloop en het plaatsen van een stuw bij Balgweg 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3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ter compensatie graven van een waterloop en het plaatsen van een stuw bij Balgweg 3 in Breezand</meta:user-defined>
    <dc:language>nl</dc:language>
    <meta:user-defined meta:name="OVERHEID.EPSG28992/DC.spatial">119920.26 544376.84</meta:user-defined>
    <meta:user-defined meta:name="DC.title">19.2881688 verleende vergunning voor het dempen van een waterloop, ter compensatie graven van een waterloop en het plaatsen van een stuw bij Balgweg 3 in Breezand</meta:user-defined>
    <meta:user-defined meta:name="OVERHEID.PostcodeHuisnummer/OVERHEIDop.postcodeHuisnummer">1764NA 12a</meta:user-defined>
    <meta:user-defined meta:name="OVERHEIDop.straatnaam">Stoomweg</meta:user-defined>
    <meta:user-defined meta:name="OVERHEIDop.woonplaats">Bree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34</meta:user-defined>
    <meta:user-defined meta:name="OVERHEIDop.WsbID/DC.identifier">wsb-2019-13234</meta:user-defined>
    <meta:user-defined meta:name="OVERHEIDop.versieInformatie"/>
  </office:meta>
</office:document-meta>
</file>