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inrichten van de buitenruimte rondom het Anatomiegebouw bij een watergang op de locatie Bekkerstraat 141 in Utrecht. (code HDSR378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richten van de buitenruimte rondom het Anatomiegebouw in de keurzones van een primaire watergang op de locatie Bekkerstraat 141 in de gemeente Utrecht. Dit besluit is verzonden op 5 februari 2019.</text:p>
            <text:p text:style-name="tussenkopcur">Ter inzage </text:p>
            <text:p text:style-name="common-al">U kunt de vergunning en de bijbehorende stukken inzien tot en met 19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inrichten van de buitenruimte rondom het Anatomiegebouw bij een watergang op de locatie Bekkerstraat 141 in Utrecht. (code HDSR3788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23</meta:user-defined>
    <meta:user-defined meta:name="OVERHEIDop.WsbID/DC.identifier">wsb-2019-1323</meta:user-defined>
    <meta:user-defined meta:name="OVERHEID.TaxonomieBeleidsagenda/OVERHEID.category">Ruimte en infrastructuur | Organisatie en beleid</meta:user-defined>
    <meta:user-defined meta:name="OVERHEIDop.referentienummer">HDSR 37881</meta:user-defined>
    <meta:user-defined meta:name="DCTERMS.abstract">Watervergunning voor het inrichten van de buitenruimte rondom het Anatomiegebouw bij een watergang op de locatie Bekkerstraat 141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SM 160</meta:user-defined>
    <meta:user-defined meta:name="OVERHEIDop.woonplaats">Utrecht</meta:user-defined>
    <meta:user-defined meta:name="OVERHEIDop.straatnaam">Bekke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881|exb-2019-6869</meta:user-defined>
    <meta:user-defined meta:name="OVERHEIDop.externeBijlage">Bijlage HDSR 37881|exb-2019-6870</meta:user-defined>
    <meta:user-defined meta:name="OVERHEID.EPSG28992/DC.spatial">137629 456876</meta:user-defined>
    <meta:user-defined meta:name="OVERHEIDop.versieInformatie"/>
  </office:meta>
</office:document-meta>
</file>