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aan de Noordendijk 377 i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aan de Noordendijk 377 in Dordrecht, dossiernummer VTH192441.</text:p>
            <text:p text:style-name="common-al">Start bezwaartermijn (6 weken): 16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2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2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2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6607 425044</meta:user-defined>
    <meta:user-defined meta:name="DC.title">Het leggen van kabels aan de Noordendijk 377 in Dordrecht</meta:user-defined>
    <meta:user-defined meta:name="OVERHEID.PostcodeHuisnummer/OVERHEIDop.postcodeHuisnummer">3312AG 377</meta:user-defined>
    <meta:user-defined meta:name="OVERHEIDop.straatnaam">Noordendijk</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13229</meta:user-defined>
    <meta:user-defined meta:name="OVERHEIDop.WsbID/DC.identifier">wsb-2019-13229</meta:user-defined>
    <meta:user-defined meta:name="OVERHEIDop.versieInformatie"/>
  </office:meta>
</office:document-meta>
</file>