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smallen van de teeltvrije zone bij een talud breder dan twee meter aan de Grote Loo (watergang H11842) in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maatwerkvoorschriften te verbinden aan een verzoek in het kader van het Activiteitenbesluit, artikel 3.81, lid 3, betreffende het versmallen van de teeltvrije zone vanwege de aanwezigheid van een talud breder dan twee meter langs het perceel aangrenzend aan de Grote Loo (watergang H11842) ter hoogte van de Schenkeldijk 72 in Strijen.</text:p>
            <text:p text:style-name="common-al">Start bezwaartermijn (6 weken): 16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22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2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8432 415582</meta:user-defined>
    <meta:user-defined meta:name="DC.title">Het versmallen van de teeltvrije zone bij een talud breder dan twee meter aan de Grote Loo (watergang H11842) in Strijen</meta:user-defined>
    <meta:user-defined meta:name="OVERHEID.PostcodeHuisnummer/OVERHEIDop.postcodeHuisnummer">3291ES 72</meta:user-defined>
    <meta:user-defined meta:name="OVERHEIDop.straatnaam">Schenkeldijk</meta:user-defined>
    <meta:user-defined meta:name="OVERHEIDop.woonplaats">Strijen</meta:user-defined>
    <meta:user-defined meta:name="DCTERMS.W3CDTF/DCTERMS.available">2019-12-18</meta:user-defined>
    <meta:user-defined meta:name="DCTERMS.W3CDTF/OVERHEIDop.jaargang">2019</meta:user-defined>
    <meta:user-defined meta:name="OVERHEIDop.publicationIssue">13228</meta:user-defined>
    <meta:user-defined meta:name="OVERHEIDop.WsbID/DC.identifier">wsb-2019-13228</meta:user-defined>
    <meta:user-defined meta:name="OVERHEIDop.versieInformatie"/>
  </office:meta>
</office:document-meta>
</file>