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2076 verleende vergunning voor het plaatsen van een afmeerconstructie in de regionale waterkering bij Oostdijk 6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2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Oostdijk 6 in Zuidoostbeemster</meta:user-defined>
    <dc:language>nl</dc:language>
    <meta:user-defined meta:name="OVERHEID.EPSG28992/DC.spatial">127252.122 508401.127</meta:user-defined>
    <meta:user-defined meta:name="DC.title">19.2882076 verleende vergunning voor het plaatsen van een afmeerconstructie in de regionale waterkering bij Oostdijk 6 in Zuidoostbeemster</meta:user-defined>
    <meta:user-defined meta:name="OVERHEID.PostcodeHuisnummer/OVERHEIDop.postcodeHuisnummer">1461DR 6</meta:user-defined>
    <meta:user-defined meta:name="OVERHEIDop.straatnaam">Oostdijk</meta:user-defined>
    <meta:user-defined meta:name="OVERHEIDop.woonplaats">Zuidoostbeemst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13227</meta:user-defined>
    <meta:user-defined meta:name="OVERHEIDop.WsbID/DC.identifier">wsb-2019-13227</meta:user-defined>
    <meta:user-defined meta:name="OVERHEIDop.versieInformatie"/>
  </office:meta>
</office:document-meta>
</file>