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ijgebouw bij bestaande woning aan de Zwanegatsedijk 5,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bijgebouw bij bestaande woning aan de Zwanegatsedijk 5, Maasdam, dossiernummer VTH193884.</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101 423177</meta:user-defined>
    <meta:user-defined meta:name="DC.title">Het realiseren van een bijgebouw bij bestaande woning aan de Zwanegatsedijk 5, Maasdam</meta:user-defined>
    <meta:user-defined meta:name="OVERHEID.PostcodeHuisnummer/OVERHEIDop.postcodeHuisnummer">3299LT 5</meta:user-defined>
    <meta:user-defined meta:name="OVERHEIDop.straatnaam">Zwanegatsedijk</meta:user-defined>
    <meta:user-defined meta:name="OVERHEIDop.woonplaats">Maasdam</meta:user-defined>
    <meta:user-defined meta:name="DCTERMS.W3CDTF/DCTERMS.available">2019-12-18</meta:user-defined>
    <meta:user-defined meta:name="DCTERMS.W3CDTF/OVERHEIDop.jaargang">2019</meta:user-defined>
    <meta:user-defined meta:name="OVERHEIDop.publicationIssue">13226</meta:user-defined>
    <meta:user-defined meta:name="OVERHEIDop.WsbID/DC.identifier">wsb-2019-13226</meta:user-defined>
    <meta:user-defined meta:name="OVERHEIDop.versieInformatie"/>
  </office:meta>
</office:document-meta>
</file>