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 EN BESLUIT LOZEN BUITEN INRICHTINGEN, FLORIAD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eerwater CV</text:span> te Amsterdam is een wijzigingsbeschikking op de tijdelijke maatwerk­beschikkingen afgegeven voor de verlenging van de periode van de lozing van grondwater in oppervlaktewater ten behoeve van het plaatsen en vervangen van 3 duikers voor de Floriade te Almere. </text:p>
            <text:p text:style-name="common-al">Aan de maatwerk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30 januari 2019</text:span> in te zien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22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78954279-3</meta:user-defined>
    <meta:user-defined meta:name="DCTERMS.abstract">wijzigingsbeschikking voor de verlenging van de periode van de lozing van grondwater in oppervlaktewater tbv het plaatsen en vervangen van 3 duikers voor de Floriade te Almere</meta:user-defined>
    <dc:language>nl</dc:language>
    <meta:user-defined meta:name="OVERHEID.EPSG28992/DC.spatial">143950 485629</meta:user-defined>
    <meta:user-defined meta:name="DC.title">KENNISGEVING WATERWET EN BESLUIT LOZEN BUITEN INRICHTINGEN, FLORIADE ALMERE</meta:user-defined>
    <meta:user-defined meta:name="OVERHEID.PostcodeHuisnummer/OVERHEIDop.postcodeHuisnummer">1324ZZ</meta:user-defined>
    <meta:user-defined meta:name="OVERHEIDop.straatnaam">Archerpad</meta:user-defined>
    <meta:user-defined meta:name="OVERHEIDop.woonplaats">Almere</meta:user-defined>
    <meta:user-defined meta:name="DCTERMS.W3CDTF/DCTERMS.available">2019-12-19</meta:user-defined>
    <meta:user-defined meta:name="OVERHEIDop.externeBijlage">Wijzigingsbesluit Floriade Almere|exb-2019-60559</meta:user-defined>
    <meta:user-defined meta:name="DCTERMS.W3CDTF/OVERHEIDop.jaargang">2019</meta:user-defined>
    <meta:user-defined meta:name="OVERHEIDop.publicationIssue">13225</meta:user-defined>
    <meta:user-defined meta:name="OVERHEIDop.WsbID/DC.identifier">wsb-2019-13225</meta:user-defined>
    <meta:user-defined meta:name="OVERHEIDop.versieInformatie"/>
  </office:meta>
</office:document-meta>
</file>