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RUNDERWEG 6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geningen UR/ACRRES te Lelystad, is een tijdelijke beschikking afgegeven op grond van het Activiteitenbesluit milieubeheer voor de lozing van grondwater in oppervlaktewater, ten behoeve van het verwijderen van een tank aan de Runderweg 6 te Lelystad.</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30 januari 2020</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 </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maatwerk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2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2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2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403765851-12</meta:user-defined>
    <meta:user-defined meta:name="DCTERMS.abstract">tijdelijke beschikking AM lozing grondwater in oppervlaktewater tbv het verwijderen van een tank aan de Runderweg 6 te Lelystad</meta:user-defined>
    <dc:language>nl</dc:language>
    <meta:user-defined meta:name="OVERHEID.EPSG28992/DC.spatial">166486 504089</meta:user-defined>
    <meta:user-defined meta:name="DC.title">KENNISGEVING ACTIVITEITENBESLUIT MILIEUBEHEER, RUNDERWEG 6 LELYSTAD</meta:user-defined>
    <meta:user-defined meta:name="OVERHEID.PostcodeHuisnummer/OVERHEIDop.postcodeHuisnummer">8219PK 6</meta:user-defined>
    <meta:user-defined meta:name="OVERHEIDop.straatnaam">Runderweg</meta:user-defined>
    <meta:user-defined meta:name="OVERHEIDop.woonplaats">Lelystad</meta:user-defined>
    <meta:user-defined meta:name="DCTERMS.W3CDTF/DCTERMS.available">2019-12-19</meta:user-defined>
    <meta:user-defined meta:name="OVERHEIDop.externeBijlage">Tijdelijke beschikking AM Runderweg 6 Lelystad|exb-2019-60550</meta:user-defined>
    <meta:user-defined meta:name="DCTERMS.W3CDTF/OVERHEIDop.jaargang">2019</meta:user-defined>
    <meta:user-defined meta:name="OVERHEIDop.publicationIssue">13223</meta:user-defined>
    <meta:user-defined meta:name="OVERHEIDop.WsbID/DC.identifier">wsb-2019-13223</meta:user-defined>
    <meta:user-defined meta:name="OVERHEIDop.versieInformatie"/>
  </office:meta>
</office:document-meta>
</file>