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van Waterschap Rivierenland heeft besloten tot het toepassen van spoedbestuursdwang</text:p>
      <text:section text:name="regeling_id1-3-2" text:style-name="regeling">
        <text:section text:name="aanhef_id1-3-2-1" text:style-name="aanhef">
          <text:section text:name="preambule_id1-3-2-1-1" text:style-name="preambule">
            <text:p text:style-name="al">Op maandag 2 december 2019 heeft het waterschap geconstateerd dat er een dumping van drugsafval heeft plaatsgevonden in de rivier de Linge aan de Weteringsewal te Valburg, gemeente Overbetuwe (tussen de Logsestraat en de Woutersdijk). Het waterschap heeft via het toepassen van spoedbestuursdwang de gedumpte vaten met drugsafval laten afvoeren om de verontreiniging van het water van de Linge te voorkomen.</text:p>
            <text:p text:style-name="al"/>
            <text:p text:style-name="al">
            <text:span text:style-name="nadrukvet">Overtreding</text:span>
          </text:p>
            <text:p text:style-name="al">De dumping van vaten met drugsafval in de Linge is een overtreding van het lozingsverbod, zoals dat is opgenomen in artikel 6.2, eerste lid, van de Waterwet. In dit artikel is een verbod opgenomen om zonder vergunning stoffen te brengen in een oppervlaktewaterlichaam. De overtreder(s) is (zijn) tot op heden niet bekend.</text:p>
            <text:p text:style-name="al"/>
            <text:p text:style-name="al">
            <text:span text:style-name="nadrukvet">Waterkwaliteit</text:span>
          </text:p>
            <text:p text:style-name="al">Het waterschap heeft tot doel een goede kwaliteit van het oppervlaktewater te bevorderen en is belast met het nemen van maatregelen tot bescherming van deze hoedanigheid. Gelet op de mogelijke gevolgen van de dumping voor de waterkwaliteit was het noodzakelijk dat onmiddellijk maatregelen zouden worden getroffen om (mogelijke) schade te voorkomen. </text:p>
            <text:p text:style-name="al"/>
            <text:p text:style-name="al">
            <text:span text:style-name="nadrukvet">Maatregelen</text:span>
          </text:p>
            <text:p text:style-name="al">In verband met het spoedeisende karakter hebben wij daarom op 2 december 2019, op grond van artikel 61 van de Waterschapswet, (spoed)bestuursdwang toegepast bestaande uit het laten opruimen van de vaten door een specialistisch bedrijf. </text:p>
            <text:p text:style-name="al"/>
            <text:p text:style-name="al">
            <text:span text:style-name="nadrukvet">Bekendmaking</text:span>
          </text:p>
            <text:p text:style-name="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5 december 2019 op schrift gestelde beschikking door middel van deze publicatie achteraf bekend.</text:p>
            <text:p text:style-name="al"/>
            <text:p text:style-name="al">
            <text:span text:style-name="nadrukvet">Kostenverhaal</text:span>
          </text:p>
            <text:p text:style-name="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al"/>
            <text:p text:style-name="al">
            <text:span text:style-name="nadrukvet">Inzien stukken</text:span>
          </text:p>
            <text:p text:style-name="al">Tot zes weken na de datum van publicatie kunnen de stukken tijdens kantooruren worden ingezien op het kantoor van Waterschap Rivierenland aan de Blomboogerd 1 te Tiel. Tegen vergoeding van de kosten kan een kopie van het besluit worden toegezonden.</text:p>
            <text:p text:style-name="al"/>
            <text:p text:style-name="al">
            <text:span text:style-name="nadrukvet">Bezwaar</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Regelen en aanvragen”. </text:p>
            <text:p text:style-name="al">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span text:style-name="nadrukvet">Vragen?</text:span>
          </text:p>
            <text:p text:style-name="al">Heeft u vragen dan kunt u contact opnemen met de afdeling Vergunningen, Toezicht en Handhaving, telefonisch bereikbaar onder nummer 0344-649410.</text:p>
            <text:p text:style-name="al"> </text:p>
            <text:p text:style-name="al">Hoogachtend,</text:p>
            <text:p text:style-name="al">namens het college van dijkgraaf en heemraden</text:p>
            <text:p text:style-name="al">van Waterschap Rivierenland,</text:p>
            <text:p text:style-name="al">     </text:p>
            <text:p text:style-name="al">ing. J.H. van Gellecum</text:p>
            <text:p text:style-name="al">hoofd van de afdeling Vergunningen, Toezicht en Handhav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echt | Organisatie en beleid</meta:user-defined>
    <meta:user-defined meta:name="DC.source">artikel 5:31 van de Algemene wet bestuursrecht]|[1.0:c:BWBR0005537&amp;artikel=5%3A31&amp;g=2019-11-14</meta:user-defined>
    <meta:user-defined meta:name="DC.source">artikel 5:25 van de Algemene wet bestuursrecht]|[1.0:c:BWBR0005537&amp;artikel=5%3A25&amp;g=2019-11-14</meta:user-defined>
    <dc:language>nl</dc:language>
    <meta:user-defined meta:name="OVERHEID.Waterschap/DC.spatial">Waterschap Rivierenland</meta:user-defined>
    <meta:user-defined meta:name="DC.title">Het college van dijkgraaf en heemraden van Waterschap Rivierenland heeft besloten tot het toepassen van spoedbestuursdwang</meta:user-defined>
    <meta:user-defined meta:name="DCTERMS.W3CDTF/DCTERMS.available">2019-12-18</meta:user-defined>
    <meta:user-defined meta:name="DCTERMS.W3CDTF/OVERHEIDop.jaargang">2019</meta:user-defined>
    <meta:user-defined meta:name="OVERHEIDop.publicationIssue">13222</meta:user-defined>
    <meta:user-defined meta:name="OVERHEIDop.WsbID/DC.identifier">wsb-2019-13222</meta:user-defined>
    <meta:user-defined meta:name="OVERHEIDop.versieInformatie"/>
  </office:meta>
</office:document-meta>
</file>