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1952 verleende vergunning voor het leggen en uitnemen van kabels ten noord- en zuidoosten van Liederik 1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uitnemen van kabels ten noord- en zuidoosten van Liederik 1 in Zwaagdijk-Oost</meta:user-defined>
    <dc:language>nl</dc:language>
    <meta:user-defined meta:name="OVERHEID.EPSG28992/DC.spatial">138347.256 524772.172</meta:user-defined>
    <meta:user-defined meta:name="DC.title">19.2881952 verleende vergunning voor het leggen en uitnemen van kabels ten noord- en zuidoosten van Liederik 1 in Zwaagdijk-Oost</meta:user-defined>
    <meta:user-defined meta:name="OVERHEID.PostcodeHuisnummer/OVERHEIDop.postcodeHuisnummer">1683NA 1</meta:user-defined>
    <meta:user-defined meta:name="OVERHEIDop.straatnaam">Liederik</meta:user-defined>
    <meta:user-defined meta:name="OVERHEIDop.woonplaats">Zwaagdijk-Oo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13221</meta:user-defined>
    <meta:user-defined meta:name="OVERHEIDop.WsbID/DC.identifier">wsb-2019-13221</meta:user-defined>
    <meta:user-defined meta:name="OVERHEIDop.versieInformatie"/>
  </office:meta>
</office:document-meta>
</file>