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distributiekabels aan de Wouwstraat 27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distributiekabels aan de Wouwstraat 27 in Dordrecht, dossiernummer VTH192484.</text:p>
            <text:p text:style-name="common-al">Start bezwaartermijn (6 weken): 16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6665 424908</meta:user-defined>
    <meta:user-defined meta:name="DC.title">Het leggen en verwijderen van distributiekabels aan de Wouwstraat 27 in Dordrecht</meta:user-defined>
    <meta:user-defined meta:name="OVERHEID.PostcodeHuisnummer/OVERHEIDop.postcodeHuisnummer">3312TP 27</meta:user-defined>
    <meta:user-defined meta:name="OVERHEIDop.straatnaam">Wouwstraat</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13220</meta:user-defined>
    <meta:user-defined meta:name="OVERHEIDop.WsbID/DC.identifier">wsb-2019-13220</meta:user-defined>
    <meta:user-defined meta:name="OVERHEIDop.versieInformatie"/>
  </office:meta>
</office:document-meta>
</file>