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500 meter LD gasleiding tussen Zuidendijk 200 en Zuidendijk 383 in de gemeen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500 meter LD gasleiding tussen Zuidendijk 200 en Zuidendijk 383 in de gemeente Dordrecht, dossiernummer VTH191185.</text:p>
            <text:p text:style-name="common-al">Start bezwaartermijn (6 weken): 16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1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1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1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5000 422158</meta:user-defined>
    <meta:user-defined meta:name="DC.title">Het vervangen van 500 meter LD gasleiding tussen Zuidendijk 200 en Zuidendijk 383 in de gemeente Dordrecht</meta:user-defined>
    <meta:user-defined meta:name="OVERHEID.PostcodeHuisnummer/OVERHEIDop.postcodeHuisnummer">3317NT 200</meta:user-defined>
    <meta:user-defined meta:name="OVERHEIDop.straatnaam">Zuidendijk</meta:user-defined>
    <meta:user-defined meta:name="OVERHEIDop.woonplaats">Dordrecht</meta:user-defined>
    <meta:user-defined meta:name="DCTERMS.W3CDTF/DCTERMS.available">2019-12-18</meta:user-defined>
    <meta:user-defined meta:name="DCTERMS.W3CDTF/OVERHEIDop.jaargang">2019</meta:user-defined>
    <meta:user-defined meta:name="OVERHEIDop.publicationIssue">13219</meta:user-defined>
    <meta:user-defined meta:name="OVERHEIDop.WsbID/DC.identifier">wsb-2019-13219</meta:user-defined>
    <meta:user-defined meta:name="OVERHEIDop.versieInformatie"/>
  </office:meta>
</office:document-meta>
</file>