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75627 verleende vergunning voor het verwijderen van een kabel bij Mientweg 1 A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75627 verleende vergunning voor het verwijderen van een kabel bij Mientweg 1 A in Lutjewin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21</meta:user-defined>
    <meta:user-defined meta:name="OVERHEIDop.WsbID/DC.identifier">wsb-2019-1321</meta:user-defined>
    <meta:user-defined meta:name="OVERHEID.TaxonomieBeleidsagenda/OVERHEID.category">Ruimte en infrastructuur | Organisatie en beleid</meta:user-defined>
    <meta:user-defined meta:name="DCTERMS.abstract">het verwijderen van een kabel bij Mientweg 1 A in Lutjewink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LE 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679.32 530820.34</meta:user-defined>
    <meta:user-defined meta:name="OVERHEIDop.versieInformatie"/>
  </office:meta>
</office:document-meta>
</file>