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75621 verleende vergunning voor het leggen van een kabel en plaatsen van een kast in de waterkering bij Wheredijk 3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75621 verleende vergunning voor het leggen van een kabel en plaatsen van een kast in de waterkering bij Wheredijk 36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20</meta:user-defined>
    <meta:user-defined meta:name="OVERHEIDop.WsbID/DC.identifier">wsb-2019-1320</meta:user-defined>
    <meta:user-defined meta:name="OVERHEID.TaxonomieBeleidsagenda/OVERHEID.category">Ruimte en infrastructuur | Organisatie en beleid</meta:user-defined>
    <meta:user-defined meta:name="DCTERMS.abstract">het leggen van een kabel en plaatsen van een kast in de waterkering bij Wheredijk 36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TC 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64.31 502105.3</meta:user-defined>
    <meta:user-defined meta:name="OVERHEIDop.versieInformatie"/>
  </office:meta>
</office:document-meta>
</file>