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aanleggen, hebben en in standhouden  van een waterleiding binnen de keurzone van dijkring 56 aan de Hengeland te Afferd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januari 2019 aan de vergunninghouder toegezonden.</text:p>
            <text:p text:style-name="common-al">Het dagelijks bestuur van Waterschap Limburg maakt bekend, dat op 3 januari 2019 onder het stellen van voorschriften, een watervergunning is verleend voor het vervangen, aanleggen, hebben en in standhouden  van een waterleiding binnen de keurzone van dijkring 56 aan de Hengeland te Afferden. </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06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lphTheunissen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vangen, aanleggen, hebben en in standhouden  van een waterleiding binnen de keurzone van dijkring 56 aan de Hengeland te Affer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32</meta:user-defined>
    <meta:user-defined meta:name="OVERHEIDop.WsbID/DC.identifier">wsb-2019-132</meta:user-defined>
    <meta:user-defined meta:name="OVERHEID.TaxonomieBeleidsagenda/OVERHEID.category">Natuur en milieu | Organisatie en beleid</meta:user-defined>
    <meta:user-defined meta:name="OVERHEIDop.referentienummer">2018-Z20060</meta:user-defined>
    <meta:user-defined meta:name="DCTERMS.abstract">Watervergunning voor het vervangen, aanleggen, hebben en in standhouden van een waterleiding binnen de keurzone van dijkring 56 aan de Hengeland te Aff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1EA 1</meta:user-defined>
    <meta:user-defined meta:name="OVERHEIDop.woonplaats">Afferden l</meta:user-defined>
    <meta:user-defined meta:name="OVERHEIDop.straatnaam">Hengeland</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waterleiding Afferden|exb-2019-592</meta:user-defined>
    <meta:user-defined meta:name="OVERHEIDop.externeBijlage">Bijlage 2 Meetbestek|exb-2019-593</meta:user-defined>
    <meta:user-defined meta:name="OVERHEIDop.externeBijlage">Bijlage 3 Objectenboek|exb-2019-594</meta:user-defined>
    <meta:user-defined meta:name="OVERHEIDop.externeBijlage">Bijlage 4 Tekening|exb-2019-595</meta:user-defined>
    <meta:user-defined meta:name="OVERHEIDop.externeBijlage">Bijlage 5 Kraterberekening|exb-2019-596</meta:user-defined>
    <meta:user-defined meta:name="OVERHEIDop.externeBijlage">Bijlage 6 Sterkteberekening|exb-2019-597</meta:user-defined>
    <meta:user-defined meta:name="OVERHEID.EPSG28992/DC.spatial">197411 406173</meta:user-defined>
    <meta:user-defined meta:name="OVERHEIDop.versieInformatie"/>
  </office:meta>
</office:document-meta>
</file>