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175612 verleende vergunning voor het leggen van een leiding, waarbij de weg en een waterloop worden gekruist nabij Liederik 9A in Oost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5-02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19</text:span><text:line-break/><text:date style:data-style-name="dag" text:fixed="true" text:date-value="2019-02-07"/><text:line-break/><text:date style:data-style-name="jaar" text:fixed="true" text:date-value="2019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19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19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175612 verleende vergunning voor het leggen van een leiding, waarbij de weg en een waterloop worden gekruist nabij Liederik 9A in Oostwou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07</meta:user-defined>
    <meta:user-defined meta:name="OVERHEIDop.publicationIssue">1319</meta:user-defined>
    <meta:user-defined meta:name="OVERHEIDop.WsbID/DC.identifier">wsb-2019-1319</meta:user-defined>
    <meta:user-defined meta:name="OVERHEID.TaxonomieBeleidsagenda/OVERHEID.category">Ruimte en infrastructuur | Organisatie en beleid</meta:user-defined>
    <meta:user-defined meta:name="DCTERMS.abstract">het leggen van een leiding, waarbij de weg en een waterloop worden gekruist nabij Liederik 9A in Oostwou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78JC 9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7527.698 525725.873</meta:user-defined>
    <meta:user-defined meta:name="OVERHEIDop.versieInformatie"/>
  </office:meta>
</office:document-meta>
</file>