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7038 verleende vergunning voor de aanleg van elektrakabel waarbij de Burgerweg en het fietspad wordt gekruist en in asfalt uitweg wordt gezaagd, bij Burgerweg 4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7038 verleende vergunning voor de aanleg van elektrakabel waarbij de Burgerweg en het fietspad wordt gekruist en in asfalt uitweg wordt gezaagd, bij Burgerweg 47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18</meta:user-defined>
    <meta:user-defined meta:name="OVERHEIDop.WsbID/DC.identifier">wsb-2019-1318</meta:user-defined>
    <meta:user-defined meta:name="OVERHEID.TaxonomieBeleidsagenda/OVERHEID.category">Ruimte en infrastructuur | Organisatie en beleid</meta:user-defined>
    <meta:user-defined meta:name="DCTERMS.abstract">de aanleg van elektrakabel waarbij de Burgerweg en het fietspad wordt gekruist en in asfalt uitweg wordt gezaagd, bij Burgerweg 47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D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90.533 529284.803</meta:user-defined>
    <meta:user-defined meta:name="OVERHEIDop.versieInformatie"/>
  </office:meta>
</office:document-meta>
</file>