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1645 verleende vergunning voor het vervangen van een kabel en leggen van een flexbuis in de waterkering nabij Burgemeester Versteeghsingel 27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7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7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en leggen van een flexbuis in de waterkering nabij Burgemeester Versteeghsingel 27 in Edam</meta:user-defined>
    <dc:language>nl</dc:language>
    <meta:user-defined meta:name="OVERHEID.EPSG28992/DC.spatial">132188 502591.32</meta:user-defined>
    <meta:user-defined meta:name="DC.title">19.2881645 verleende vergunning voor het vervangen van een kabel en leggen van een flexbuis in de waterkering nabij Burgemeester Versteeghsingel 27 in Edam</meta:user-defined>
    <meta:user-defined meta:name="OVERHEID.PostcodeHuisnummer/OVERHEIDop.postcodeHuisnummer">1135VW 27</meta:user-defined>
    <meta:user-defined meta:name="OVERHEIDop.straatnaam">Burgemeester Versteeghsingel</meta:user-defined>
    <meta:user-defined meta:name="OVERHEIDop.woonplaats">E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13176</meta:user-defined>
    <meta:user-defined meta:name="OVERHEIDop.WsbID/DC.identifier">wsb-2019-13176</meta:user-defined>
    <meta:user-defined meta:name="OVERHEIDop.versieInformatie"/>
  </office:meta>
</office:document-meta>
</file>